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18pt" officeooo:rsid="0010d267" style:font-size-asian="15.75pt" style:font-size-complex="18pt"/>
    </style:style>
    <style:style style:name="T2" style:family="text">
      <style:text-properties fo:font-size="18pt" officeooo:rsid="0011a1fe" style:font-size-asian="15.75pt" style:font-size-complex="18pt"/>
    </style:style>
    <style:style style:name="T3" style:family="text">
      <style:text-properties fo:font-size="18pt" officeooo:rsid="00121ba5" style:font-size-asian="15.75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 Noël , je reçois <text:s/>des cadeaux et moi je fais des cadeaux à <text:s/>mes parents, mes sœurs et mes frères. </text:span><text:span text:style-name="T2">On va louer une </text:span><text:span text:style-name="T3">s</text:span><text:span text:style-name="T2">alle pour f</text:span><text:span text:style-name="T3">ê</text:span><text:span text:style-name="T2">ter le rév</text:span><text:span text:style-name="T3">e</text:span><text:span text:style-name="T2">illon . Au repas , on mangera de la dinde avec des frite</text:span><text:span text:style-name="T3">s</text:span><text:span text:style-name="T2"> , et de la sau</text:span><text:span text:style-name="T3">c</text:span><text:span text:style-name="T2">e . En dessert , on mangera de la b</text:span><text:span text:style-name="T3">û</text:span><text:span text:style-name="T2">che . Puis on fera la fête avec toute ma famille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4:46:47.773000000</meta:creation-date>
    <dc:date>2022-12-08T14:48:29.512000000</dc:date>
    <meta:editing-duration>PT15M38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" meta:word-count="67" meta:character-count="299" meta:non-whitespace-character-count="231"/>
  </office:meta>
</office:document-meta>
</file>